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頁首" style:master-page-name="MP0" style:family="paragraph">
      <style:paragraph-properties fo:break-before="page" fo:text-align="end" fo:margin-right="0.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Times New Roman"/>
    </style:style>
    <style:style style:name="T5" style:parent-style-name="預設段落字型" style:family="text">
      <style:text-properties style:font-name="Times New Roman"/>
    </style:style>
    <style:style style:name="T6" style:parent-style-name="預設段落字型" style:family="text">
      <style:text-properties style:font-name="Times New Roman"/>
    </style:style>
    <style:style style:name="P7" style:parent-style-name="內文" style:family="paragraph">
      <style:paragraph-properties fo:text-align="center" fo:margin-right="-0.2368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text-align="center" fo:margin-right="-0.2368in"/>
    </style:style>
    <style:style style:name="TableColumn10" style:family="table-column">
      <style:table-column-properties style:column-width="1.3784in"/>
    </style:style>
    <style:style style:name="TableColumn11" style:family="table-column">
      <style:table-column-properties style:column-width="2.2638in"/>
    </style:style>
    <style:style style:name="TableColumn12" style:family="table-column">
      <style:table-column-properties style:column-width="0.3937in"/>
    </style:style>
    <style:style style:name="TableColumn13" style:family="table-column">
      <style:table-column-properties style:column-width="2.5562in"/>
    </style:style>
    <style:style style:name="Table9" style:family="table">
      <style:table-properties style:width="6.5923in" fo:margin-left="0in" table:align="center"/>
    </style:style>
    <style:style style:name="TableRow14" style:family="table-row">
      <style:table-row-properties style:min-row-height="0.4138in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9" style:family="table-row">
      <style:table-row-properties style:min-row-height="0.4138in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margin-bottom="0.125in" fo:line-height="0.2777in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26" style:family="table-row">
      <style:table-row-properties style:min-row-height="0.4138in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777in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1.0465in"/>
    </style:style>
    <style:style style:name="TableCell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5909in"/>
    </style:style>
    <style:style style:name="TableCell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64" style:family="table-row">
      <style:table-row-properties style:min-row-height="0.5909in"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777in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0.5909in"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5909in"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0.5909in"/>
    </style:style>
    <style:style style:name="TableCell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777in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5909in"/>
    </style:style>
    <style:style style:name="TableCell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2451in"/>
    </style:style>
    <style:style style:name="TableCell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4694in"/>
    </style:style>
    <style:style style:name="TableCell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9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3">領 <text:s text:c="5"/>據 <text:s text:c="8"/></text:span><text:span text:style-name="T4">（</text:span><text:span text:style-name="T5">11201</text:span><text:span text:style-name="T6">版）</text:span></text:p>
      <text:p text:style-name="P7">（諮商人員或機構專用）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茲向臺北市家庭暴力暨性侵害防治中心領取</text:p>
          </table:table-cell>
          <table:covered-table-cell/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□家庭暴力</text:p>
          </table:table-cell>
          <table:table-cell table:style-name="TableCell22" table:number-columns-spanned="3" table:number-rows-spanned="2">
            <text:p text:style-name="P23"><text:span text:style-name="T24">被害人（姓名）：</text:span><text:span text:style-name="T25"><text:s text:c="2"/>　　　　　　　　</text:span>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□性侵害</text:p>
          </table:table-cell>
          <table:covered-table-cell>
            <text:p text:style-name="P29"/>
          </table:covered-table-cell>
          <table:covered-table-cell/>
          <table:covered-table-cell/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□個別心理復健</text:p>
          </table:table-cell>
          <table:table-cell table:style-name="TableCell35" table:number-columns-spanned="2">
            <text:p text:style-name="P36"><text:span text:style-name="T37"><text:s text:c="9"/></text:span><text:span text:style-name="T38">次</text:span></text:p>
          </table:table-cell>
          <table:covered-table-cell/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□夫妻或家族心理復健</text:p>
          </table:table-cell>
          <table:table-cell table:style-name="TableCell44" table:number-columns-spanned="2">
            <text:p text:style-name="P45"><text:span text:style-name="T46"><text:s text:c="9"/></text:span><text:span text:style-name="T47">次</text:span></text:p>
          </table:table-cell>
          <table:covered-table-cell/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□團體心理復健</text:p>
          </table:table-cell>
          <table:table-cell table:style-name="TableCell53" table:number-columns-spanned="2">
            <text:p text:style-name="P54"><text:span text:style-name="T55"><text:s text:c="9"/></text:span><text:span text:style-name="T56">次</text:span></text:p>
          </table:table-cell>
          <table:covered-table-cell/>
        </table:table-row>
        <table:table-row table:style-name="TableRow57">
          <table:table-cell table:style-name="TableCell58" table:number-columns-spanned="4">
            <text:p text:style-name="P59">共新臺幣　　 <text:s text:c="2"/>　萬　 　 <text:s/>　仟　 <text:s text:c="2"/>　　佰　 <text:s text:c="2"/>　　拾　 <text:s/>　 <text:s/>元整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<text:span text:style-name="T63">領款人/機構簽章：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><text:span text:style-name="T67">身分證字號/統一證號：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聯絡電話：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<text:span text:style-name="T74">公文寄件地址：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<text:span text:style-name="T78">匯款帳戶資訊如下</text:span><text:span text:style-name="T79">（須與申請時所檢附之文件一致）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戶名：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金融機構名稱及分行（局號/帳號）：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/>
            <text:p text:style-name="P89"/>
            <text:p text:style-name="P90">中 <text:s/>華 <text:s/>民 <text:s/>國 <text:s text:c="11"/>年 <text:s text:c="11"/>月 <text:s text:c="11"/>日</text:p>
          </table:table-cell>
          <table:covered-table-cell/>
          <table:covered-table-cell/>
          <table:covered-table-cell/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0666in" fo:margin-right="1.2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243in"/>
      </style:footer-style>
    </style:page-layout>
    <style:style style:name="P2" style:parent-style-name="頁首" style:family="paragraph">
      <style:paragraph-properties fo:margin-right="0.555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張如萱</meta:initial-creator>
    <dc:creator>張如萱</dc:creator>
    <meta:creation-date>2023-02-02T08:22:00Z</meta:creation-date>
    <dc:date>2023-02-02T08:22:00Z</dc:date>
    <meta:print-date>2023-01-16T08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4" meta:row-count="2" meta:non-whitespace-character-count="294"/>
  </office:meta>
</office:document-meta>
</file>